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0000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2" style:font-name-asian="Calibri2" style:font-name-complex="Calibri2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2" style:font-name-asian="Calibri2" style:font-name-complex="Calibri2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67770833333333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3.81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5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1" table:default-cell-style-name="ce1"/>
        <table:table-column table:style-name="co2" table:number-columns-repeated="15360" table:default-cell-style-name="ce1"/>
        <table:table-row table:style-name="ro1">
          <table:table-cell office:value-type="string" table:number-columns-spanned="13" table:number-rows-spanned="1" table:style-name="ce17">
            <text:p>Relação de Veículos - 2025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Veículo/Marca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Código Renavam</text:p>
          </table:table-cell>
          <table:table-cell office:value-type="string" table:style-name="ce3">
            <text:p>CHASSI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Ano de Fabricação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office:value-type="string" table:style-name="ce4">
            <text:p>Vigência do Contrato</text:p>
          </table:table-cell>
          <table:table-cell office:value-type="string" table:style-name="ce5">
            <text:p>Processo de Locação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pan text:style-name="T4">VW - ÔNIBUS</text:span><text:span text:style-name="T5"><text:s/>17230.0 - 2 PASS - MODIFICADO –<text:s/></text:span><text:span text:style-name="T5">VOLKSWAGEN – DIESEL</text:span></text:p>
          </table:table-cell>
          <table:table-cell office:value-type="string" table:style-name="ce7">
            <text:p><text:s/>MTT-6815</text:p>
          </table:table-cell>
          <table:table-cell office:value-type="float" office:value="302461825" table:style-name="ce8">
            <text:p>302461825</text:p>
          </table:table-cell>
          <table:table-cell office:value-type="string" table:style-name="ce9">
            <text:p><text:s/>9532LB2W3AR045572</text:p>
          </table:table-cell>
          <table:table-cell office:value-type="float" office:value="2010" table:style-name="ce7">
            <text:p>2010</text:p>
          </table:table-cell>
          <table:table-cell office:value-type="float" office:value="2010" table:style-name="ce7">
            <text:p>2010</text:p>
          </table:table-cell>
          <table:table-cell office:value-type="string" table:style-name="ce7">
            <text:p>Próprio</text:p>
          </table:table-cell>
          <table:table-cell office:value-type="string" table:style-name="ce7">
            <text:p>GARH/PROCON/E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FIAT -<text:s/><text:span text:style-name="T2">DUCATO</text:span><text:s/>MINIBUS 16 PASS - DIESEL</text:p>
          </table:table-cell>
          <table:table-cell office:value-type="string" table:style-name="ce7">
            <text:p><text:s/>MSB-3594</text:p>
          </table:table-cell>
          <table:table-cell office:value-type="float" office:value="309838690" table:style-name="ce8">
            <text:p>309838690</text:p>
          </table:table-cell>
          <table:table-cell office:value-type="string" table:style-name="ce9">
            <text:p><text:s/>93W245L34B2071512</text:p>
          </table:table-cell>
          <table:table-cell office:value-type="float" office:value="2011" table:style-name="ce8">
            <text:p>2011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Próprio</text:p>
          </table:table-cell>
          <table:table-cell office:value-type="string" table:style-name="ce7">
            <text:p>GARH/PROCON/ES</text:p>
          </table:table-cell>
          <table:table-cell office:value-type="string" table:style-name="ce8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<text:span text:style-name="T2">AMAROK<text:s/></text:span><text:span text:style-name="T1">VEICULO TIPO PICK-UP CABINE DUPLA –<text:s/></text:span><text:span text:style-name="T1">VOLKSWAGEN</text:span></text:p>
          </table:table-cell>
          <table:table-cell office:value-type="string" table:style-name="ce8">
            <text:p>QRG-3D95</text:p>
          </table:table-cell>
          <table:table-cell office:value-type="float" office:value="1187562693" table:style-name="ce12">
            <text:p>1187562693</text:p>
          </table:table-cell>
          <table:table-cell office:value-type="string" table:style-name="ce13">
            <text:p>WV1B42HXKA021365</text:p>
          </table:table-cell>
          <table:table-cell office:value-type="float" office:value="2019" table:style-name="ce7">
            <text:p>2019</text:p>
          </table:table-cell>
          <table:table-cell office:value-type="float" office:value="2019" table:style-name="ce8">
            <text:p>2019</text:p>
          </table:table-cell>
          <table:table-cell office:value-type="string" table:style-name="ce7">
            <text:p>Próprio</text:p>
          </table:table-cell>
          <table:table-cell office:value-type="string" table:style-name="ce7">
            <text:p>GARH/PROCON/E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<text:span text:style-name="T2">CAMINHÃO</text:span><text:s/>RÍGIDO<text:s/><text:span text:style-name="T1">VOLVO</text:span><text:s/>MOD. VM 270 6X2R - CHASSI 93 – DIESEL</text:p>
          </table:table-cell>
          <table:table-cell office:value-type="string" table:style-name="ce7">
            <text:p>OYE-8G72</text:p>
          </table:table-cell>
          <table:table-cell office:value-type="float" office:value="994379870" table:style-name="ce14">
            <text:p>994379870</text:p>
          </table:table-cell>
          <table:table-cell office:value-type="string" table:style-name="ce9">
            <text:p>93KP0R1C0DE143783</text:p>
          </table:table-cell>
          <table:table-cell office:value-type="float" office:value="2013" table:style-name="ce7">
            <text:p>2013</text:p>
          </table:table-cell>
          <table:table-cell office:value-type="float" office:value="2013" table:style-name="ce7">
            <text:p>2013</text:p>
          </table:table-cell>
          <table:table-cell office:value-type="string" table:style-name="ce7">
            <text:p>Próprio</text:p>
          </table:table-cell>
          <table:table-cell office:value-type="string" table:style-name="ce7">
            <text:p>GARH/PROCON/ES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<text:span text:style-name="T6">CHEV/ONIX</text:span><text:span text:style-name="T7"><text:s/>PLUS 10 TMT LT1 – COR BRANCA</text:span><text:span text:style-name="T7"/></text:p>
            <text:p><text:span text:style-name="T7">COMBUSTÍVEL: ALCOOL/GASOLINA</text:span></text:p>
          </table:table-cell>
          <table:table-cell office:value-type="string" table:style-name="ce7">
            <text:p>SGH-4D23</text:p>
          </table:table-cell>
          <table:table-cell office:value-type="string" table:style-name="ce15">
            <text:p>01391082564</text:p>
            <text:p/>
          </table:table-cell>
          <table:table-cell office:value-type="string" table:style-name="ce9">
            <text:p>9BGEB69H0RG251027</text:p>
          </table:table-cell>
          <table:table-cell office:value-type="float" office:value="2024" table:style-name="ce7">
            <text:p>2024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Locado</text:p>
          </table:table-cell>
          <table:table-cell office:value-type="string" table:style-name="ce7">
            <text:p>GARH/PROCON/ES</text:p>
          </table:table-cell>
          <table:table-cell office:value-type="string" table:style-name="ce7">
            <text:p>Vitória Prime Rental Car</text:p>
          </table:table-cell>
          <table:table-cell office:value-type="string" table:style-name="ce7">
            <text:p>40.201.039/000191</text:p>
          </table:table-cell>
          <table:table-cell office:value-type="string" table:style-name="ce7">
            <text:p>2024.000006.46202.01</text:p>
          </table:table-cell>
          <table:table-cell office:value-type="string" table:style-name="ce7">
            <text:p>17/05/2024 á 16/05/2024</text:p>
          </table:table-cell>
          <table:table-cell office:value-type="string" table:style-name="ce7">
            <text:p>2024.9GH65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<text:span text:style-name="T2">CHEV/ONIX<text:s/></text:span>PLUS 10TMT LT1 – COR BRANCA</text:p>
            <text:p>COMBUSTÍVEL: ALCOOL/GASOLINA</text:p>
          </table:table-cell>
          <table:table-cell office:value-type="string" table:style-name="ce7">
            <text:p>SGH4D97</text:p>
          </table:table-cell>
          <table:table-cell office:value-type="float" office:value="1391076874" table:style-name="ce7">
            <text:p>1391076874</text:p>
          </table:table-cell>
          <table:table-cell office:value-type="string" table:style-name="ce9">
            <text:p>9BGEB69H0RG204937</text:p>
          </table:table-cell>
          <table:table-cell office:value-type="float" office:value="2024" table:style-name="ce7">
            <text:p>2024</text:p>
          </table:table-cell>
          <table:table-cell office:value-type="float" office:value="2023" table:style-name="ce7">
            <text:p>2023</text:p>
          </table:table-cell>
          <table:table-cell office:value-type="string" table:style-name="ce7">
            <text:p>Locado</text:p>
          </table:table-cell>
          <table:table-cell office:value-type="string" table:style-name="ce7">
            <text:p>GARH/PROCON/ES</text:p>
          </table:table-cell>
          <table:table-cell office:value-type="string" table:style-name="ce7">
            <text:p>Vitória Prime Rental Car</text:p>
          </table:table-cell>
          <table:table-cell office:value-type="string" table:style-name="ce7">
            <text:p>40.201.039/000191</text:p>
          </table:table-cell>
          <table:table-cell office:value-type="string" table:style-name="ce7">
            <text:p>2024.000006.46202.01</text:p>
          </table:table-cell>
          <table:table-cell office:value-type="string" table:style-name="ce7">
            <text:p>17/05/2024 á 16/05/2024</text:p>
          </table:table-cell>
          <table:table-cell office:value-type="string" table:style-name="ce7">
            <text:p>2024.9GH65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<text:span text:style-name="T2">TOYOTA / COROLLA</text:span><text:s/>XEI 2.0L FFV CVT – COR CINZA – COMBUSTÍVEL: ALCOOL/GASOLINA</text:p>
          </table:table-cell>
          <table:table-cell office:value-type="string" table:style-name="ce7">
            <text:p>SGH-7I51</text:p>
          </table:table-cell>
          <table:table-cell office:value-type="float" office:value="1392330502" table:style-name="ce7">
            <text:p>1392330502</text:p>
          </table:table-cell>
          <table:table-cell office:value-type="string" table:style-name="ce8">
            <text:p>9BRB33BE3R2193023</text:p>
          </table:table-cell>
          <table:table-cell office:value-type="float" office:value="2024" table:style-name="ce7">
            <text:p>2024</text:p>
          </table:table-cell>
          <table:table-cell office:value-type="float" office:value="2024" table:style-name="ce7">
            <text:p>2024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Locação: GARH/PROCON/ES <text:s text:c="6"/>Localização: GEAP/PROCON/ES</text:p>
          </table:table-cell>
          <table:table-cell office:value-type="string" table:style-name="ce7">
            <text:p>Vitória Prime Rental Car</text:p>
          </table:table-cell>
          <table:table-cell office:value-type="string" table:style-name="ce7">
            <text:p>40.201.039/000191</text:p>
          </table:table-cell>
          <table:table-cell office:value-type="string" table:style-name="ce7">
            <text:p>2024.000006.46202.01</text:p>
          </table:table-cell>
          <table:table-cell office:value-type="string" table:style-name="ce7">
            <text:p>17/05/2024 á 16/05/2024</text:p>
          </table:table-cell>
          <table:table-cell office:value-type="string" table:style-name="ce7">
            <text:p>2024.9GH65</text:p>
          </table:table-cell>
          <table:table-cell table:number-columns-repeated="16371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Calibri2" svg:font-family="Calibri2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Fabiano Louzada</meta:initial-creator>
    <dc:creator>Procon ES</dc:creator>
    <meta:creation-date>2024-03-18T14:00:55Z</meta:creation-date>
    <dc:date>2026-06-02T18:39:52Z</dc:date>
    <meta:editing-cycles>3</meta:editing-cycles>
    <meta:editing-duration>PT1140S</meta:editing-duration>
  </office:meta>
</office:document-meta>
</file>