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2" style:font-name-asian="Calibri2" style:font-name-complex="Calibri2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17">
            <text:p>Relação de Veículos - 202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Veículo/Marca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Código Renavam</text:p>
          </table:table-cell>
          <table:table-cell office:value-type="string" table:style-name="ce3">
            <text:p>CHASSI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Ano de Fabricação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office:value-type="string" table:style-name="ce4">
            <text:p>Vigência do Contrato</text:p>
          </table:table-cell>
          <table:table-cell office:value-type="string" table:style-name="ce5">
            <text:p>Processo de Locação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<text:span text:style-name="T2">AMAROK<text:s/></text:span><text:span text:style-name="T1">VEICULO TIPO PICK-UP CABINE DUPLA –<text:s/></text:span><text:span text:style-name="T1">VOLKSWAGEN</text:span></text:p>
          </table:table-cell>
          <table:table-cell office:value-type="string" table:style-name="ce8">
            <text:p>QRG-3D95</text:p>
          </table:table-cell>
          <table:table-cell office:value-type="float" office:value="1187562693" table:style-name="ce12">
            <text:p>1187562693</text:p>
          </table:table-cell>
          <table:table-cell office:value-type="string" table:style-name="ce13">
            <text:p>WV1B42HXKA021365</text:p>
          </table:table-cell>
          <table:table-cell office:value-type="float" office:value="2019" table:style-name="ce7">
            <text:p>2019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GARH/PROCON/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2">CAMINHÃO</text:span><text:s/>RÍGIDO<text:s/><text:span text:style-name="T1">VOLVO</text:span><text:s/>MOD. VM 270 6X2R - CHASSI 93 – DIESEL</text:p>
          </table:table-cell>
          <table:table-cell office:value-type="string" table:style-name="ce7">
            <text:p>OYE-8G72</text:p>
          </table:table-cell>
          <table:table-cell office:value-type="float" office:value="994379870" table:style-name="ce14">
            <text:p>994379870</text:p>
          </table:table-cell>
          <table:table-cell office:value-type="string" table:style-name="ce9">
            <text:p>93KP0R1C0DE143783</text:p>
          </table:table-cell>
          <table:table-cell office:value-type="float" office:value="2013" table:style-name="ce7">
            <text:p>201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GARH/PROCON/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<text:span text:style-name="T4">CHEV/ONIX</text:span><text:span text:style-name="T5"><text:s/>PLUS 10 TMT LT1 – COR BRANCA</text:span><text:span text:style-name="T5"/></text:p>
            <text:p><text:span text:style-name="T5">COMBUSTÍVEL: ALCOOL/GASOLINA</text:span></text:p>
          </table:table-cell>
          <table:table-cell office:value-type="string" table:style-name="ce7">
            <text:p>SGH-4D23</text:p>
          </table:table-cell>
          <table:table-cell office:value-type="string" table:style-name="ce15">
            <text:p>01391082564</text:p>
            <text:p/>
          </table:table-cell>
          <table:table-cell office:value-type="string" table:style-name="ce9">
            <text:p>9BGEB69H0RG251027</text:p>
          </table:table-cell>
          <table:table-cell office:value-type="float" office:value="2024" table:style-name="ce7">
            <text:p>2024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Locado</text:p>
          </table:table-cell>
          <table:table-cell office:value-type="string" table:style-name="ce7">
            <text:p>GARH/PROCON/ES</text:p>
          </table:table-cell>
          <table:table-cell office:value-type="string" table:style-name="ce7">
            <text:p>Vitória Prime Rental Car</text:p>
          </table:table-cell>
          <table:table-cell office:value-type="string" table:style-name="ce7">
            <text:p>40.201.039/000191</text:p>
          </table:table-cell>
          <table:table-cell office:value-type="string" table:style-name="ce7">
            <text:p>2024.000006.46202.01</text:p>
          </table:table-cell>
          <table:table-cell office:value-type="string" table:style-name="ce7">
            <text:p>17/05/2024 á 16/05/2024</text:p>
          </table:table-cell>
          <table:table-cell office:value-type="string" table:style-name="ce7">
            <text:p>2024.9GH65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<text:span text:style-name="T2">CHEV/ONIX<text:s/></text:span>PLUS 10TMT LT1 – COR BRANCA</text:p>
            <text:p>COMBUSTÍVEL: ALCOOL/GASOLINA</text:p>
          </table:table-cell>
          <table:table-cell office:value-type="string" table:style-name="ce7">
            <text:p>SGH4D97</text:p>
          </table:table-cell>
          <table:table-cell office:value-type="float" office:value="1391076874" table:style-name="ce7">
            <text:p>1391076874</text:p>
          </table:table-cell>
          <table:table-cell office:value-type="string" table:style-name="ce9">
            <text:p>9BGEB69H0RG204937</text:p>
          </table:table-cell>
          <table:table-cell office:value-type="float" office:value="2024" table:style-name="ce7">
            <text:p>2024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Locado</text:p>
          </table:table-cell>
          <table:table-cell office:value-type="string" table:style-name="ce7">
            <text:p>GARH/PROCON/ES</text:p>
          </table:table-cell>
          <table:table-cell office:value-type="string" table:style-name="ce7">
            <text:p>Vitória Prime Rental Car</text:p>
          </table:table-cell>
          <table:table-cell office:value-type="string" table:style-name="ce7">
            <text:p>40.201.039/000191</text:p>
          </table:table-cell>
          <table:table-cell office:value-type="string" table:style-name="ce7">
            <text:p>2024.000006.46202.01</text:p>
          </table:table-cell>
          <table:table-cell office:value-type="string" table:style-name="ce7">
            <text:p>17/05/2024 á 16/05/2024</text:p>
          </table:table-cell>
          <table:table-cell office:value-type="string" table:style-name="ce7">
            <text:p>2024.9GH6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<text:span text:style-name="T2">TOYOTA / COROLLA</text:span><text:s/>XEI 2.0L FFV CVT – COR CINZA – COMBUSTÍVEL: ALCOOL/GASOLINA</text:p>
          </table:table-cell>
          <table:table-cell office:value-type="string" table:style-name="ce7">
            <text:p>SGH-7I51</text:p>
          </table:table-cell>
          <table:table-cell office:value-type="float" office:value="1392330502" table:style-name="ce7">
            <text:p>1392330502</text:p>
          </table:table-cell>
          <table:table-cell office:value-type="string" table:style-name="ce8">
            <text:p>9BRB33BE3R2193023</text:p>
          </table:table-cell>
          <table:table-cell office:value-type="float" office:value="2024" table:style-name="ce7">
            <text:p>2024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Locação: GARH/PROCON/ES <text:s text:c="6"/>Localização: GEAP/PROCON/ES</text:p>
          </table:table-cell>
          <table:table-cell office:value-type="string" table:style-name="ce7">
            <text:p>Vitória Prime Rental Car</text:p>
          </table:table-cell>
          <table:table-cell office:value-type="string" table:style-name="ce7">
            <text:p>40.201.039/000191</text:p>
          </table:table-cell>
          <table:table-cell office:value-type="string" table:style-name="ce7">
            <text:p>2024.000006.46202.01</text:p>
          </table:table-cell>
          <table:table-cell office:value-type="string" table:style-name="ce7">
            <text:p>17/05/2024 á 16/05/2024</text:p>
          </table:table-cell>
          <table:table-cell office:value-type="string" table:style-name="ce7">
            <text:p>2024.9GH65</text:p>
          </table:table-cell>
          <table:table-cell table:number-columns-repeated="1637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EXERCÍCIO_2026.$A$2:EXERCÍCIO_2026.$M$7" table:base-cell-address="EXERCÍCI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Fabiano Louzada</meta:initial-creator>
    <dc:creator>Procon ES</dc:creator>
    <meta:creation-date>2024-03-18T14:00:55Z</meta:creation-date>
    <dc:date>2026-06-02T18:39:37Z</dc:date>
    <meta:editing-cycles>3</meta:editing-cycles>
    <meta:editing-duration>PT1140S</meta:editing-duration>
  </office:meta>
</office:document-meta>
</file>