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FF0000"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8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7.64645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7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3.8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3">
            <text:p>PRESTADORES DE SERVIÇOS TERCEIRIZADOS</text:p>
          </table:table-cell>
          <table:covered-table-cell table:number-columns-repeated="7"/>
          <table:table-cell table:number-columns-repeated="2" table:style-name="ce5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6">
            <text:p>AMANDA FERREIRA DOS SANTOS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6">
            <text:p>DANIELE FREITAS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9">
            <text:p>DULCIMARA EUZEBIO BARBOZA DE OLIVEIRA</text:p>
            <text:p/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6">
            <text:p>FILIPE ALVES DA SILV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FLAVIA FRANCIS MERLO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GLAUCIA DE VASCONCELOS CAMPOS FALCAO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GRENDA DE JESUS FRAG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IASMIM GRIJO DE OLIVEIR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ISABELLA DE SANTANA PEREIR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ISAQUE SILVA LEOPOLDINO DE MATTOS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JACSON RENAN SOARES NEVES DA SILV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JESSICA DA SILVA CICERO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JHONATTAN ABINER PINHEIRO RODRIGUES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2">
            <text:p>JOHNATAN GINO KLITZKE – TRABALHOU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JULIA MUNIZ SAMPAIO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LEILA ROCHA PAZINI RODRIGUES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LEYLANE CRISTINY GALVAO SANTANA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LUCAS MENDES DA SILVA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MARIA HELENA PENELLOPEY DE PAULA SANTOS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MICHELLE PALASSI NETTO DE CASTRO COSTA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NATHAN SANTOS MELO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PAULA ELINE ROSA CHAGAS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ROBERTO ANTONIO ABILIO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STELA REIS DE SOUZA GALDINO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jan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1">
            <text:p>VINICIUS PEREIRA ROSA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6"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16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18">
            <text:p>JOSE CARLOS MOREIRA DO COUTO</text:p>
          </table:table-cell>
          <table:table-cell office:value-type="string" table:style-name="ce18">
            <text:p>vigilante /diurno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18">
            <text:p>RODOLFO BRAGA DANTAS</text:p>
          </table:table-cell>
          <table:table-cell office:value-type="string" table:style-name="ce18">
            <text:p>vigilante <text:s/>/diurno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18">
            <text:p>REGINALDO BENTO RODRIGUES</text:p>
          </table:table-cell>
          <table:table-cell office:value-type="string" table:style-name="ce18">
            <text:p>Vigilante / noturno</text:p>
          </table:table-cell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18">
            <text:p>ROGENES JOSE DOS SANTOS SA JUNIOR</text:p>
          </table:table-cell>
          <table:table-cell office:value-type="string" table:style-name="ce18">
            <text:p>Vigilante / noturno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6"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table:style-name="ce1"/>
          <table:table-cell table:number-columns-repeated="6" table:style-name="ce13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16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4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IVAN BRAUN</text:p>
          </table:table-cell>
          <table:table-cell office:value-type="string" table:style-name="ce18">
            <text:p>Artífice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25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ELIANE LACERDA DE SOUZA</text:p>
          </table:table-cell>
          <table:table-cell office:value-type="string" table:style-name="ce18">
            <text:p>Copeira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6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NATALIA PEREIRA BARBOSA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27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MARLI PEREIRA DA COSTA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8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EDINAIR JESUS DE OLIVEIRA COSTA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29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CINTIA BONELLI PEREIRA RANGEL</text:p>
          </table:table-cell>
          <table:table-cell office:value-type="string" table:style-name="ce18">
            <text:p>Copeira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30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NAIARA EVANGELISTA CURITIBA DONATO</text:p>
          </table:table-cell>
          <table:table-cell office:value-type="string" table:style-name="ce18">
            <text:p><text:s/>Recepcionista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31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MARLENA KUSTER SCHROEDER MATTOS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jan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32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RODOLFO DANIEL BRAGA</text:p>
          </table:table-cell>
          <table:table-cell office:value-type="string" table:style-name="ce18">
            <text:p><text:s/>Porteiro</text:p>
          </table:table-cell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JANEIRO.$A$1:JANEIRO.$K$27" table:base-cell-address="JANEIRO.$A$1"/>
        </table:named-expressions>
      </table:table>
      <table:table table:name="FEVEREI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3">
            <text:p>PRESTADORES DE SERVIÇOS TERCEIRIZADOS</text:p>
          </table:table-cell>
          <table:covered-table-cell table:number-columns-repeated="7"/>
          <table:table-cell table:number-columns-repeated="2" table:style-name="ce5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/>AMANDA FERREIRA DOS SANTOS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DANIELE FREITAS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/>DULCIMARA EUZEBIO BARBOZA DE OLIVEIR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FILIPE ALVES DA SILV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FLAVIA FRANCIS MERLO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GLAUCIA DE VASCONCELOS CAMPOS FALCAO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GRENDA DE JESUS FRAG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IASMIM GRIJO DE OLIVEIR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pan text:style-name="T4">ISABELLA DE SANTANA PEREIRA – total</text:span><text:span text:style-name="T4"/></text:p>
            <text:p/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26">
            <text:p>ISAQUE SILVA LEOPOLDINO DE MATTOS – total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JACSON RENAN SOARES NEVES DA SILV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JHONATTAN ABINER PINHEIRO RODRIGUES</text:p>
            <text:p/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/>JOHNATAN GINO KLITZKE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JULIA MUNIZ SAMPAIO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KRISTHION PASSOS ROQUE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LEILA ROCHA PAZINI RODRIGUES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LEYLANE CRISTINY GALVAO SANTANA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LUCAS MENDES DA SILVA</text:p>
            <text:p/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2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MARIA HELENA PENELLOPEY DE PAULA SANTOS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10">
          <table:table-cell office:value-type="float" office:value="20" table:style-name="ce4">
            <text:p>20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MICHELLE PALASSI NETTO DE CASTRO COSTA</text:p>
            <text:p/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PAULA ELINE ROSA CHAGAS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/>ROBERTO ANTONIO ABILIO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STELA REIS DE SOUZA GALDINO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>11/10/2023 à 10/02/2026</text:p>
            <text:p>(Prorrogação – 10º termo aditivo)</text:p>
            <text:p><text:span text:style-name="T3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/>VINICIUS PEREIRA ROSA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table:number-columns-repeated="2" table:style-name="ce5"/>
          <table:table-cell table:style-name="ce27"/>
          <table:table-cell table:number-columns-repeated="3" table:style-name="ce5"/>
          <table:table-cell table:style-name="ce18"/>
          <table:table-cell table:style-name="ce7"/>
          <table:table-cell table:number-columns-repeated="16375"/>
        </table:table-row>
        <table:table-row table:number-rows-repeated="2" table:style-name="ro2">
          <table:table-cell table:style-name="ce28"/>
          <table:table-cell table:number-columns-repeated="6" table:style-name="ce29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JOSE CARLOS MOREIRA DO COUTO</text:p>
          </table:table-cell>
          <table:table-cell office:value-type="string" table:style-name="ce18">
            <text:p>vigilante diúrno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EDIMAR PRUDENCIO</text:p>
          </table:table-cell>
          <table:table-cell office:value-type="string" table:style-name="ce18">
            <text:p>vigilante diúrno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REGINALDO BENTO RODRIGUES</text:p>
          </table:table-cell>
          <table:table-cell office:value-type="string" table:style-name="ce18">
            <text:p>vigilante noturno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ROGENES JOSE DOS SANTOS SA JUNIOR</text:p>
          </table:table-cell>
          <table:table-cell office:value-type="string" table:style-name="ce18">
            <text:p>vigilante noturno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6" table:style-name="ce29"/>
          <table:table-cell table:number-columns-repeated="2" table:style-name="ce30"/>
          <table:table-cell table:number-columns-repeated="16375"/>
        </table:table-row>
        <table:table-row table:style-name="ro2">
          <table:table-cell table:style-name="ce28"/>
          <table:table-cell table:number-columns-repeated="6" table:style-name="ce29"/>
          <table:table-cell table:style-name="ce22"/>
          <table:table-cell table:style-name="ce1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4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Ivan Braun</text:p>
          </table:table-cell>
          <table:table-cell office:value-type="string" table:style-name="ce18">
            <text:p>Artífice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25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Eliane Lacerda De Souza</text:p>
          </table:table-cell>
          <table:table-cell office:value-type="string" table:style-name="ce18">
            <text:p>Copeira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6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Natalia Pereira Barbosa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27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Marli Pereira Da Costa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8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Edinair Jesus De Oliveira Costa</text:p>
          </table:table-cell>
          <table:table-cell office:value-type="string" table:style-name="ce18">
            <text:p>Copeira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30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Naiara Evangelista Curitiba Donato</text:p>
          </table:table-cell>
          <table:table-cell office:value-type="string" table:style-name="ce18">
            <text:p><text:s/>Recepcionista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31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Marlena Kuster Schroeder Mattos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32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Rodolfo Daniel Braga</text:p>
          </table:table-cell>
          <table:table-cell office:value-type="string" table:style-name="ce18">
            <text:p><text:s/>Porteiro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Fevereir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33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31">
            <text:p>Elza Ribeiro Dos Santos</text:p>
          </table:table-cell>
          <table:table-cell office:value-type="string" table:style-name="ce4">
            <text:p>Auxiliar De Serviços Gerais</text:p>
          </table:table-cell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  <table:table table:name="MARÇ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3">
            <text:p>PRESTADORES DE SERVIÇOS TERCEIRIZADOS</text:p>
          </table:table-cell>
          <table:covered-table-cell table:number-columns-repeated="7"/>
          <table:table-cell table:number-columns-repeated="2" table:style-name="ce5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 table:style-name="ce1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26">
            <text:p>AMANDA FERREIRA DOS SANTOS – TR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/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DANIELE FREITAS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0"/>
        </table:table-row>
        <table:table-row table:style-name="ro13">
          <table:table-cell office:value-type="float" office:value="3" table:style-name="ce6">
            <text:p>3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<text:span text:style-name="T1">11/02/2026 a 10/02/2028 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DULCIMARA EUZEBIO BARBOZA DE OLIVEIR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0"/>
        </table:table-row>
        <table:table-row table:style-name="ro14">
          <table:table-cell office:value-type="float" office:value="4" table:style-name="ce4">
            <text:p>4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33">
            <text:p>FILIPE ALVES DA SILV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12">
          <table:table-cell office:value-type="float" office:value="5" table:style-name="ce4">
            <text:p>5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/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/>FLAVIA FRANCIS MERLO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<text:span text:style-name="T1">11/02/2026 a 10/02/2028 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GISELLE SANT ANN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13">
          <table:table-cell office:value-type="float" office:value="7" table:style-name="ce4">
            <text:p>7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GLAUCIA DE VASCONCELOS CAMPOS FALCAO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12">
          <table:table-cell office:value-type="float" office:value="8" table:style-name="ce4">
            <text:p>8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/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34">
            <text:p>GRENDA DE JESUS FRAGA</text:p>
            <text:p/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<text:span text:style-name="T1">11/02/2026 a 10/02/2028 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IASMIM GRIJO DE OLIVEIR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15">
          <table:table-cell office:value-type="float" office:value="10" table:style-name="ce4">
            <text:p>10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/>ISABELLA DE SANTANA PEREIR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16">
          <table:table-cell office:value-type="float" office:value="11" table:style-name="ce4">
            <text:p>11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/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ISAQUE SILVA LEOPOLDINO DE MATTOS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16">
          <table:table-cell office:value-type="float" office:value="12" table:style-name="ce4">
            <text:p>12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<text:span text:style-name="T1">11/02/2026 a 10/02/2028 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/>JACSON RENAN SOARES NEVES DA SILV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17">
          <table:table-cell office:value-type="float" office:value="13" table:style-name="ce4">
            <text:p>13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JHONATTAN ABINER PINHEIRO RODRIGUES</text:p>
            <text:p/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16">
          <table:table-cell office:value-type="float" office:value="14" table:style-name="ce4">
            <text:p>14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/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JOHNATAN GINO KLITZKE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15">
          <table:table-cell office:value-type="float" office:value="15" table:style-name="ce4">
            <text:p>15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<text:span text:style-name="T1">11/02/2026 a 10/02/2028 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JONATAS MISAEL SOARES FRANCISCO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12">
          <table:table-cell office:value-type="float" office:value="16" table:style-name="ce4">
            <text:p>16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KRISTHION PASSOS ROQUE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14">
          <table:table-cell office:value-type="float" office:value="17" table:style-name="ce4">
            <text:p>17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/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35">
            <text:p>LEILA ROCHA PAZINI RODRIGUES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<text:span text:style-name="T1">11/02/2026 a 10/02/2028 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34">
            <text:p><text:span text:style-name="T4">LEYLANE CRISTINY GALVAO SANTANA – TRA</text:span><text:span text:style-name="T4"/></text:p>
            <text:p/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0"/>
        </table:table-row>
        <table:table-row table:style-name="ro14">
          <table:table-cell office:value-type="float" office:value="19" table:style-name="ce4">
            <text:p>19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LUCAS MENDES DA SILVA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14">
          <table:table-cell office:value-type="float" office:value="20" table:style-name="ce4">
            <text:p>20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/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MARIA HELENA PENELLOPEY DE PAULA SANTOS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17">
          <table:table-cell office:value-type="float" office:value="21" table:style-name="ce4">
            <text:p>21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<text:span text:style-name="T1">11/02/2026 a 10/02/2028 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<text:s/>MICHELLE PALASSI NETTO DE CASTRO COSTA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12">
          <table:table-cell office:value-type="float" office:value="22" table:style-name="ce4">
            <text:p>22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26">
            <text:p>PAULA ELINE ROSA CHAGAS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13">
          <table:table-cell office:value-type="float" office:value="23" table:style-name="ce4">
            <text:p>23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/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ROBERTO ANTONIO ABILIO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<text:span text:style-name="T1">11/02/2026 a 10/02/2028 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STELA REIS DE SOUZA GALDINO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13">
          <table:table-cell office:value-type="float" office:value="25" table:style-name="ce4">
            <text:p>25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017/2023</text:p>
          </table:table-cell>
          <table:table-cell office:value-type="string" table:style-name="ce32">
            <text:p><text:span text:style-name="T1"/></text:p>
            <text:p>11/02/2026 a 10/02/2028<text:s/><text:span text:style-name="T5">(10º termo aditivo)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VINICIUS PEREIRA ROSA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6"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16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JOSE CARLOS MOREIRA DO COUTO</text:p>
          </table:table-cell>
          <table:table-cell office:value-type="string" table:style-name="ce18">
            <text:p>vigilante diúrno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EDIMAR PRUDENCIO</text:p>
          </table:table-cell>
          <table:table-cell office:value-type="string" table:style-name="ce18">
            <text:p>vigilante diúrno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REGINALDO BENTO RODRIGUES</text:p>
          </table:table-cell>
          <table:table-cell office:value-type="string" table:style-name="ce18">
            <text:p>vigilante noturno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ROGENES JOSE DOS SANTOS SA JUNIOR</text:p>
          </table:table-cell>
          <table:table-cell office:value-type="string" table:style-name="ce18">
            <text:p>vigilante noturno</text:p>
          </table:table-cell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6"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16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4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IVAN BRAUN</text:p>
          </table:table-cell>
          <table:table-cell office:value-type="string" table:style-name="ce18">
            <text:p>Artífice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25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ELIANE LACERDA DE SOUZA</text:p>
          </table:table-cell>
          <table:table-cell office:value-type="string" table:style-name="ce18">
            <text:p>Copeira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27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MARLI PEREIRA DA COSTA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8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EDINAIR JESUS DE OLIVEIRA COSTA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30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NAIARA EVANGELISTA CURITIBA DONATO</text:p>
          </table:table-cell>
          <table:table-cell office:value-type="string" table:style-name="ce18">
            <text:p><text:s/>Recepcionista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31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MARLENA KUSTER SCHROEDER MATTOS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32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RODOLFO DANIEL BRAGA</text:p>
          </table:table-cell>
          <table:table-cell office:value-type="string" table:style-name="ce18">
            <text:p><text:s/>Porteiro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março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33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31">
            <text:p>ELZA RIBEIRO DOS SANTOS</text:p>
          </table:table-cell>
          <table:table-cell office:value-type="string" table:style-name="ce4">
            <text:p>Auxiliar De Serviços Gerais</text:p>
          </table:table-cell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ABRI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3">
            <text:p>PRESTADORES DE SERVIÇOS TERCEIRIZADOS</text:p>
          </table:table-cell>
          <table:covered-table-cell table:number-columns-repeated="7"/>
          <table:table-cell table:number-columns-repeated="2" table:style-name="ce5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><text:span text:style-name="T1"/></text:p>
            <text:p><text:span text:style-name="T1">11/02/2026 a 10/02/2028</text:span>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AMANDA FERREIRA DOS SANTOS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DANIELE FREITAS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7">
            <text:p>DULCIMARA EUZEBIO BARBOZA DE OLIVEIR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36">
            <text:p>FILIPE ALVES DA SILV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FLAVIA FRANCIS MERLO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9">
            <text:p>GISELLE SANT ANNA</text:p>
            <text:p/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GLAUCIA DE VASCONCELOS CAMPOS FALCAO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GRENDA DE JESUS FRAG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IASMIM GRIJO DE OLIVEIRA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ISABELLA DE SANTANA PEREIR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ISAQUE SILVA LEOPOLDINO DE MATTOS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JACSON RENAN SOARES NEVES DA SILVA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JHONATTAN ABINER PINHEIRO RODRIGUES</text:p>
          </table:table-cell>
          <table:table-cell office:value-type="string" table:style-name="ce7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JOAO PEDRO SANTOS DOS ANJOS</text:p>
          </table:table-cell>
          <table:table-cell office:value-type="string" table:style-name="ce8">
            <text:p>Assistente administrativo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JONATAS MISAEL SOARES FRANCISCO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JONATAS MISAEL SOARES FRANCISCO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KRISTHION PASSOS ROQUE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LEILA ROCHA PAZINI RODRIGUES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LEYLANE CRISTINY GALVAO SANTANA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LUCAS MENDES DA SILVA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MARIA HELENA PENELLOPEY DE PAULA SANTOS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18">
          <table:table-cell office:value-type="float" office:value="22" table:style-name="ce4">
            <text:p>22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34">
            <text:p>MICHELLE PALASSI NETTO DE CASTRO COSTA</text:p>
            <text:p/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36">
            <text:p>PAULA ELINE ROSA CHAGAS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5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STELA REIS DE SOUZA GALDINO</text:p>
          </table:table-cell>
          <table:table-cell office:value-type="string" table:style-name="ce8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017/2023</text:p>
          </table:table-cell>
          <table:table-cell office:value-type="string" table:style-name="ce17">
            <text:p/>
            <text:p>11/02/2026 a 10/02/2028</text:p>
          </table:table-cell>
          <table:table-cell office:value-type="string" table:style-name="ce5">
            <text:p>2024-41153</text:p>
          </table:table-cell>
          <table:table-cell office:value-type="string" table:style-name="ce5">
            <text:p>MGS-MINAS GERAIS ADMINISTRACAO E SERVICOS S.A.</text:p>
          </table:table-cell>
          <table:table-cell office:value-type="string" table:style-name="ce5">
            <text:p>33.224.33.254/0001-42</text:p>
          </table:table-cell>
          <table:table-cell office:value-type="string" table:style-name="ce18">
            <text:p>VINICIUS PEREIRA ROSA</text:p>
          </table:table-cell>
          <table:table-cell office:value-type="string" table:style-name="ce7">
            <text:p>Assistente administrativo</text:p>
          </table:table-cell>
          <table:table-cell table:number-columns-repeated="16375"/>
        </table:table-row>
        <table:table-row table:number-rows-repeated="2" table:style-name="ro2">
          <table:table-cell table:style-name="ce28"/>
          <table:table-cell table:number-columns-repeated="6" table:style-name="ce29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EDIMAR PRUDENCIO</text:p>
          </table:table-cell>
          <table:table-cell office:value-type="string" table:style-name="ce18">
            <text:p>vigilante diúrno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JOSE CARLOS MOREIRA DO COUTO</text:p>
          </table:table-cell>
          <table:table-cell office:value-type="string" table:style-name="ce18">
            <text:p>vigilante diúrno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RODOLFO BRAGA DANTAS</text:p>
          </table:table-cell>
          <table:table-cell office:value-type="string" table:style-name="ce18">
            <text:p>vigilante noturno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4.000059.46202.01</text:p>
          </table:table-cell>
          <table:table-cell office:value-type="string" table:style-name="ce17">
            <text:p>01/01/2026 à 31/12/2026</text:p>
          </table:table-cell>
          <table:table-cell office:value-type="string" table:style-name="ce17">
            <text:p><text:s/>2024-1RMBD</text:p>
          </table:table-cell>
          <table:table-cell office:value-type="string" table:style-name="ce17">
            <text:p><text:s/>VSP VIGILÂNCIA E SEGURANÇA PATRIMONIAL LTDA</text:p>
          </table:table-cell>
          <table:table-cell office:value-type="string" table:style-name="ce17">
            <text:p>15.653.416/0001-86</text:p>
          </table:table-cell>
          <table:table-cell office:value-type="string" table:style-name="ce22">
            <text:p>ROGENES JOSE DOS SANTOS SA JUNIOR</text:p>
          </table:table-cell>
          <table:table-cell office:value-type="string" table:style-name="ce18">
            <text:p>vigilante noturno</text:p>
          </table:table-cell>
          <table:table-cell table:number-columns-repeated="16375"/>
        </table:table-row>
        <table:table-row table:number-rows-repeated="2" table:style-name="ro2">
          <table:table-cell table:style-name="ce28"/>
          <table:table-cell table:number-columns-repeated="6" table:style-name="ce29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ÊS DE REFERENCIA<text:s text:c="3"/></text:p>
          </table:table-cell>
          <table:covered-table-cell/>
          <table:table-cell office:value-type="string" table:style-name="ce2">
            <text:p>CONTRA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4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RENATO GUIMARÃES OLIVEIRA</text:p>
          </table:table-cell>
          <table:table-cell office:value-type="string" table:style-name="ce18">
            <text:p>Artífice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25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ELIANE LACERDA DE SOUZA</text:p>
          </table:table-cell>
          <table:table-cell office:value-type="string" table:style-name="ce18">
            <text:p>Copeira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27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MARLI PEREIRA DA COSTA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28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EDINAIR JESUS DE OLIVEIRA COSTA</text:p>
          </table:table-cell>
          <table:table-cell office:value-type="string" table:style-name="ce18">
            <text:p>copeira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31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MARLENA KUSTER SCHROEDER MATTOS</text:p>
          </table:table-cell>
          <table:table-cell office:value-type="string" table:style-name="ce18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32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22">
            <text:p>RODOLFO DANIEL BRAGA</text:p>
          </table:table-cell>
          <table:table-cell office:value-type="string" table:style-name="ce18">
            <text:p><text:s/>Porteiro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5.000016.46202.01</text:p>
          </table:table-cell>
          <table:table-cell office:value-type="string" table:style-name="ce17">
            <text:p>04/06/2025 à 04/06/2026</text:p>
          </table:table-cell>
          <table:table-cell office:value-type="string" table:style-name="ce21">
            <text:p>2033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31">
            <text:p>ELZA RIBEIRO DOS SANTOS</text:p>
          </table:table-cell>
          <table:table-cell office:value-type="string" table:style-name="ce4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bril</text:p>
          </table:table-cell>
          <table:table-cell office:value-type="string" table:style-name="ce17">
            <text:p>2025.000016.46202.01</text:p>
          </table:table-cell>
          <table:table-cell office:value-type="string" table:style-name="ce21">
            <text:p>04/06/2025 à 04/06/2026</text:p>
          </table:table-cell>
          <table:table-cell office:value-type="string" table:style-name="ce21">
            <text:p>2034-FQ41W</text:p>
          </table:table-cell>
          <table:table-cell office:value-type="string" table:style-name="ce17">
            <text:p>PONTE PARA OS NEGOCIOS CONSULTORIA E SERVICOS LTDA</text:p>
          </table:table-cell>
          <table:table-cell office:value-type="string" table:style-name="ce17">
            <text:p>28.470.279/0001-96</text:p>
          </table:table-cell>
          <table:table-cell office:value-type="string" table:style-name="ce31">
            <text:p>WELITA RODRIGUES SANTOS</text:p>
          </table:table-cell>
          <table:table-cell office:value-type="string" table:style-name="ce4">
            <text:p><text:s/>Recepcionista</text:p>
          </table:table-cell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MA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16375" table:default-cell-style-name="ce1"/>
        <table:table-row table:style-name="ro19">
          <table:table-cell table:style-name="ce1"/>
          <table:table-cell office:value-type="string" table:number-columns-spanned="8" table:number-rows-spanned="1" table:style-name="ce50">
            <text:p>PRESTADORES DE SERVIÇOS TERCEIRIZAD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1">
            <text:p>MÊS DE REFERENCIA<text:s text:c="3"/></text:p>
          </table:table-cell>
          <table:covered-table-cell/>
          <table:table-cell office:value-type="string" table:style-name="ce37">
            <text:p>CONTRATO</text:p>
          </table:table-cell>
          <table:table-cell office:value-type="string" table:style-name="ce37">
            <text:p>VIGÊNCIA</text:p>
          </table:table-cell>
          <table:table-cell office:value-type="string" table:style-name="ce37">
            <text:p>PROCESSO</text:p>
          </table:table-cell>
          <table:table-cell office:value-type="string" table:style-name="ce37">
            <text:p>EMPRESA</text:p>
          </table:table-cell>
          <table:table-cell office:value-type="string" table:style-name="ce37">
            <text:p>CNPJ</text:p>
          </table:table-cell>
          <table:table-cell office:value-type="string" table:style-name="ce38">
            <text:p>COLABORADOR</text:p>
          </table:table-cell>
          <table:table-cell office:value-type="string" table:style-name="ce38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1">
            <text:p>AMANDA FERREIRA DOS SANTOS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1">
            <text:p>DANIELE FREITAS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1">
            <text:p>DULCIMARA EUZEBIO BARBOZA DE OLIVEIRA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4">
            <text:p>FILIPE ALVES DA SILVA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FLAVIA FRANCIS MERLO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6">
            <text:p>GISELLE SANT ANNA</text:p>
            <text:p/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GLAUCIA DE VASCONCELOS CAMPOS FALCAO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IASMIM GRIJO DE OLIVEIRA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ISABELLA DE SANTANA PEREIRA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ISAQUE SILVA LEOPOLDINO DE MATTOS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1" table:style-name="ce39">
            <text:p>11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JACSON RENAN SOARES NEVES DA SILVA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2" table:style-name="ce39">
            <text:p>12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JHONATTAN ABINER PINHEIRO RODRIGUES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3" table:style-name="ce39">
            <text:p>13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JOAO ANDRE SILVA RESENDE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4" table:style-name="ce39">
            <text:p>14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JOAO PEDRO SANTOS DOS ANJOS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5" table:style-name="ce39">
            <text:p>15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JOHNATAN GINO KLITZKE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6" table:style-name="ce39">
            <text:p>16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JONATAS MISAEL SOARES FRANCISCO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7" table:style-name="ce39">
            <text:p>17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KRISTHION PASSOS ROQUE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8" table:style-name="ce39">
            <text:p>18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LEILA ROCHA PAZINI RODRIGUES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19" table:style-name="ce39">
            <text:p>19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LEYLANE CRISTINY GALVAO SANTANA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LUCAS MENDES DA SILVA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1" table:style-name="ce39">
            <text:p>21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MARIA CRISTINA CASTRO DE LEMOS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2" table:style-name="ce39">
            <text:p>22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7">
            <text:p>MARIA HELENA PENELLOPEY DE PAULA SANTOS</text:p>
            <text:p/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3" table:style-name="ce39">
            <text:p>23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4">
            <text:p>MICHELLE PALASSI NETTO DE CASTRO COSTA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4" table:style-name="ce39">
            <text:p>24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0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PAULA ELINE ROSA CHAGAS</text:p>
          </table:table-cell>
          <table:table-cell office:value-type="string" table:style-name="ce42">
            <text:p>Assistente administrativo</text:p>
          </table:table-cell>
          <table:table-cell table:number-columns-repeated="16375"/>
        </table:table-row>
        <table:table-row table:style-name="ro2">
          <table:table-cell office:value-type="float" office:value="25" table:style-name="ce39">
            <text:p>25</text:p>
          </table:table-cell>
          <table:table-cell office:value-type="string" table:style-name="ce40">
            <text:p>Maio</text:p>
          </table:table-cell>
          <table:table-cell office:value-type="string" table:style-name="ce40">
            <text:p>017/2023</text:p>
          </table:table-cell>
          <table:table-cell office:value-type="string" table:style-name="ce43">
            <text:p>11/02/2026 a 10/02/2028</text:p>
          </table:table-cell>
          <table:table-cell office:value-type="string" table:style-name="ce40">
            <text:p>2024-41153</text:p>
          </table:table-cell>
          <table:table-cell office:value-type="string" table:style-name="ce40">
            <text:p>MGS-MINAS GERAIS ADMINISTRACAO E SERVICOS S.A.</text:p>
          </table:table-cell>
          <table:table-cell office:value-type="string" table:style-name="ce40">
            <text:p>33.224.33.254/0001-42</text:p>
          </table:table-cell>
          <table:table-cell office:value-type="string" table:style-name="ce45">
            <text:p>STELA REIS DE SOUZA GALDINO</text:p>
          </table:table-cell>
          <table:table-cell office:value-type="string" table:style-name="ce41">
            <text:p>Assistente administrativo</text:p>
          </table:table-cell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6" table:style-name="ce13"/>
          <table:table-cell table:style-name="ce4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1">
            <text:p>MÊS DE REFERENCIA<text:s text:c="3"/></text:p>
          </table:table-cell>
          <table:covered-table-cell/>
          <table:table-cell office:value-type="string" table:style-name="ce37">
            <text:p>CONTRATO</text:p>
          </table:table-cell>
          <table:table-cell office:value-type="string" table:style-name="ce37">
            <text:p>VIGÊNCIA</text:p>
          </table:table-cell>
          <table:table-cell office:value-type="string" table:style-name="ce37">
            <text:p>PROCESSO</text:p>
          </table:table-cell>
          <table:table-cell office:value-type="string" table:style-name="ce37">
            <text:p>EMPRESA</text:p>
          </table:table-cell>
          <table:table-cell office:value-type="string" table:style-name="ce37">
            <text:p>CNPJ</text:p>
          </table:table-cell>
          <table:table-cell office:value-type="string" table:style-name="ce38">
            <text:p>COLABORADOR</text:p>
          </table:table-cell>
          <table:table-cell office:value-type="string" table:style-name="ce38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4.000059.46202.01</text:p>
          </table:table-cell>
          <table:table-cell office:value-type="string" table:style-name="ce43">
            <text:p>01/01/2026 à 31/12/2026</text:p>
          </table:table-cell>
          <table:table-cell office:value-type="string" table:style-name="ce43">
            <text:p><text:s/>2024-1RMBD</text:p>
          </table:table-cell>
          <table:table-cell office:value-type="string" table:style-name="ce43">
            <text:p><text:s/>VSP VIGILÂNCIA E SEGURANÇA PATRIMONIAL LTDA</text:p>
          </table:table-cell>
          <table:table-cell office:value-type="string" table:style-name="ce43">
            <text:p>15.653.416/0001-86</text:p>
          </table:table-cell>
          <table:table-cell office:value-type="string" table:style-name="ce45">
            <text:p>EDIMAR PRUDENCIO</text:p>
          </table:table-cell>
          <table:table-cell office:value-type="string" table:style-name="ce45">
            <text:p>vigilante diúrno</text:p>
          </table:table-cell>
          <table:table-cell table:number-columns-repeated="16375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4.000059.46202.01</text:p>
          </table:table-cell>
          <table:table-cell office:value-type="string" table:style-name="ce43">
            <text:p>01/01/2026 à 31/12/2026</text:p>
          </table:table-cell>
          <table:table-cell office:value-type="string" table:style-name="ce43">
            <text:p><text:s/>2024-1RMBD</text:p>
          </table:table-cell>
          <table:table-cell office:value-type="string" table:style-name="ce43">
            <text:p><text:s/>VSP VIGILÂNCIA E SEGURANÇA PATRIMONIAL LTDA</text:p>
          </table:table-cell>
          <table:table-cell office:value-type="string" table:style-name="ce43">
            <text:p>15.653.416/0001-86</text:p>
          </table:table-cell>
          <table:table-cell office:value-type="string" table:style-name="ce45">
            <text:p>JOSE CARLOS MOREIRA DO COUTO</text:p>
          </table:table-cell>
          <table:table-cell office:value-type="string" table:style-name="ce45">
            <text:p>vigilante diúrno</text:p>
          </table:table-cell>
          <table:table-cell table:number-columns-repeated="16375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4.000059.46202.01</text:p>
          </table:table-cell>
          <table:table-cell office:value-type="string" table:style-name="ce43">
            <text:p>01/01/2026 à 31/12/2026</text:p>
          </table:table-cell>
          <table:table-cell office:value-type="string" table:style-name="ce43">
            <text:p><text:s/>2024-1RMBD</text:p>
          </table:table-cell>
          <table:table-cell office:value-type="string" table:style-name="ce43">
            <text:p><text:s/>VSP VIGILÂNCIA E SEGURANÇA PATRIMONIAL LTDA</text:p>
          </table:table-cell>
          <table:table-cell office:value-type="string" table:style-name="ce43">
            <text:p>15.653.416/0001-86</text:p>
          </table:table-cell>
          <table:table-cell office:value-type="string" table:style-name="ce45">
            <text:p>RODOLFO BRAGA DANTAS</text:p>
          </table:table-cell>
          <table:table-cell office:value-type="string" table:style-name="ce45">
            <text:p>vigilante noturno</text:p>
          </table:table-cell>
          <table:table-cell table:number-columns-repeated="16375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4.000059.46202.01</text:p>
          </table:table-cell>
          <table:table-cell office:value-type="string" table:style-name="ce43">
            <text:p>01/01/2026 à 31/12/2026</text:p>
          </table:table-cell>
          <table:table-cell office:value-type="string" table:style-name="ce43">
            <text:p><text:s/>2024-1RMBD</text:p>
          </table:table-cell>
          <table:table-cell office:value-type="string" table:style-name="ce43">
            <text:p><text:s/>VSP VIGILÂNCIA E SEGURANÇA PATRIMONIAL LTDA</text:p>
          </table:table-cell>
          <table:table-cell office:value-type="string" table:style-name="ce43">
            <text:p>15.653.416/0001-86</text:p>
          </table:table-cell>
          <table:table-cell office:value-type="string" table:style-name="ce45">
            <text:p>ROGENES JOSE DOS SANTOS SA JUNIOR</text:p>
          </table:table-cell>
          <table:table-cell office:value-type="string" table:style-name="ce45">
            <text:p>vigilante noturno</text:p>
          </table:table-cell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6" table:style-name="ce13"/>
          <table:table-cell table:style-name="ce4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1">
            <text:p>MÊS DE REFERENCIA<text:s text:c="3"/></text:p>
          </table:table-cell>
          <table:covered-table-cell/>
          <table:table-cell office:value-type="string" table:style-name="ce37">
            <text:p>CONTRATO</text:p>
          </table:table-cell>
          <table:table-cell office:value-type="string" table:style-name="ce37">
            <text:p>VIGÊNCIA</text:p>
          </table:table-cell>
          <table:table-cell office:value-type="string" table:style-name="ce37">
            <text:p>PROCESSO</text:p>
          </table:table-cell>
          <table:table-cell office:value-type="string" table:style-name="ce37">
            <text:p>EMPRESA</text:p>
          </table:table-cell>
          <table:table-cell office:value-type="string" table:style-name="ce37">
            <text:p>CNPJ</text:p>
          </table:table-cell>
          <table:table-cell office:value-type="string" table:style-name="ce38">
            <text:p>COLABORADOR</text:p>
          </table:table-cell>
          <table:table-cell office:value-type="string" table:style-name="ce38">
            <text:p>CARGO FUNÇÃO</text:p>
          </table:table-cell>
          <table:table-cell table:number-columns-repeated="16375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5.000016.46202.01</text:p>
          </table:table-cell>
          <table:table-cell office:value-type="string" table:style-name="ce49">
            <text:p>04/06/2025 à 04/06/2026</text:p>
          </table:table-cell>
          <table:table-cell office:value-type="string" table:style-name="ce49">
            <text:p>2024-FQ41W</text:p>
          </table:table-cell>
          <table:table-cell office:value-type="string" table:style-name="ce43">
            <text:p>PONTE PARA OS NEGOCIOS CONSULTORIA E SERVICOS LTDA</text:p>
          </table:table-cell>
          <table:table-cell office:value-type="string" table:style-name="ce43">
            <text:p>28.470.279/0001-96</text:p>
          </table:table-cell>
          <table:table-cell office:value-type="string" table:style-name="ce45">
            <text:p>BRUNO GONÇALVES</text:p>
          </table:table-cell>
          <table:table-cell office:value-type="string" table:style-name="ce45">
            <text:p>Artífice</text:p>
          </table:table-cell>
          <table:table-cell table:number-columns-repeated="16375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5.000016.46202.01</text:p>
          </table:table-cell>
          <table:table-cell office:value-type="string" table:style-name="ce43">
            <text:p>04/06/2025 à 04/06/2026</text:p>
          </table:table-cell>
          <table:table-cell office:value-type="string" table:style-name="ce49">
            <text:p>2025-FQ41W</text:p>
          </table:table-cell>
          <table:table-cell office:value-type="string" table:style-name="ce43">
            <text:p>PONTE PARA OS NEGOCIOS CONSULTORIA E SERVICOS LTDA</text:p>
          </table:table-cell>
          <table:table-cell office:value-type="string" table:style-name="ce43">
            <text:p>28.470.279/0001-96</text:p>
          </table:table-cell>
          <table:table-cell office:value-type="string" table:style-name="ce45">
            <text:p>ELIANE LACERDA DE SOUZA</text:p>
          </table:table-cell>
          <table:table-cell office:value-type="string" table:style-name="ce45">
            <text:p>Copeira</text:p>
          </table:table-cell>
          <table:table-cell table:number-columns-repeated="16375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5.000016.46202.01</text:p>
          </table:table-cell>
          <table:table-cell office:value-type="string" table:style-name="ce49">
            <text:p>04/06/2025 à 04/06/2026</text:p>
          </table:table-cell>
          <table:table-cell office:value-type="string" table:style-name="ce49">
            <text:p>2026-FQ41W</text:p>
          </table:table-cell>
          <table:table-cell office:value-type="string" table:style-name="ce43">
            <text:p>PONTE PARA OS NEGOCIOS CONSULTORIA E SERVICOS LTDA</text:p>
          </table:table-cell>
          <table:table-cell office:value-type="string" table:style-name="ce43">
            <text:p>28.470.279/0001-96</text:p>
          </table:table-cell>
          <table:table-cell office:value-type="string" table:style-name="ce45">
            <text:p>MARLI PEREIRA DA COSTA</text:p>
          </table:table-cell>
          <table:table-cell office:value-type="string" table:style-name="ce45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5.000016.46202.01</text:p>
          </table:table-cell>
          <table:table-cell office:value-type="string" table:style-name="ce43">
            <text:p>04/06/2025 à 04/06/2026</text:p>
          </table:table-cell>
          <table:table-cell office:value-type="string" table:style-name="ce49">
            <text:p>2027-FQ41W</text:p>
          </table:table-cell>
          <table:table-cell office:value-type="string" table:style-name="ce43">
            <text:p>PONTE PARA OS NEGOCIOS CONSULTORIA E SERVICOS LTDA</text:p>
          </table:table-cell>
          <table:table-cell office:value-type="string" table:style-name="ce43">
            <text:p>28.470.279/0001-96</text:p>
          </table:table-cell>
          <table:table-cell office:value-type="string" table:style-name="ce45">
            <text:p>EDINAIR JESUS DE OLIVEIRA COSTA</text:p>
          </table:table-cell>
          <table:table-cell office:value-type="string" table:style-name="ce45">
            <text:p>copeira</text:p>
          </table:table-cell>
          <table:table-cell table:number-columns-repeated="16375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5.000016.46202.01</text:p>
          </table:table-cell>
          <table:table-cell office:value-type="string" table:style-name="ce49">
            <text:p>04/06/2025 à 04/06/2026</text:p>
          </table:table-cell>
          <table:table-cell office:value-type="string" table:style-name="ce49">
            <text:p>2028-FQ41W</text:p>
          </table:table-cell>
          <table:table-cell office:value-type="string" table:style-name="ce43">
            <text:p>PONTE PARA OS NEGOCIOS CONSULTORIA E SERVICOS LTDA</text:p>
          </table:table-cell>
          <table:table-cell office:value-type="string" table:style-name="ce43">
            <text:p>28.470.279/0001-96</text:p>
          </table:table-cell>
          <table:table-cell office:value-type="string" table:style-name="ce45">
            <text:p>MARLENA KUSTER SCHROEDER MATTOS</text:p>
          </table:table-cell>
          <table:table-cell office:value-type="string" table:style-name="ce45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5.000016.46202.01</text:p>
          </table:table-cell>
          <table:table-cell office:value-type="string" table:style-name="ce43">
            <text:p>04/06/2025 à 04/06/2026</text:p>
          </table:table-cell>
          <table:table-cell office:value-type="string" table:style-name="ce49">
            <text:p>2029-FQ41W</text:p>
          </table:table-cell>
          <table:table-cell office:value-type="string" table:style-name="ce43">
            <text:p>PONTE PARA OS NEGOCIOS CONSULTORIA E SERVICOS LTDA</text:p>
          </table:table-cell>
          <table:table-cell office:value-type="string" table:style-name="ce43">
            <text:p>28.470.279/0001-96</text:p>
          </table:table-cell>
          <table:table-cell office:value-type="string" table:style-name="ce45">
            <text:p>RODOLFO DANIEL BRAGA</text:p>
          </table:table-cell>
          <table:table-cell office:value-type="string" table:style-name="ce45">
            <text:p><text:s/>Porteiro</text:p>
          </table:table-cell>
          <table:table-cell table:number-columns-repeated="16375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5.000016.46202.01</text:p>
          </table:table-cell>
          <table:table-cell office:value-type="string" table:style-name="ce49">
            <text:p>04/06/2025 à 04/06/2026</text:p>
          </table:table-cell>
          <table:table-cell office:value-type="string" table:style-name="ce49">
            <text:p>2030-FQ41W</text:p>
          </table:table-cell>
          <table:table-cell office:value-type="string" table:style-name="ce43">
            <text:p>PONTE PARA OS NEGOCIOS CONSULTORIA E SERVICOS LTDA</text:p>
          </table:table-cell>
          <table:table-cell office:value-type="string" table:style-name="ce43">
            <text:p>28.470.279/0001-96</text:p>
          </table:table-cell>
          <table:table-cell office:value-type="string" table:style-name="ce39">
            <text:p>ELZA RIBEIRO DOS SANTOS</text:p>
          </table:table-cell>
          <table:table-cell office:value-type="string" table:style-name="ce39">
            <text:p>Auxiliar De Serviços Gerais</text:p>
          </table:table-cell>
          <table:table-cell table:number-columns-repeated="16375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40">
            <text:p>Maio</text:p>
          </table:table-cell>
          <table:table-cell office:value-type="string" table:style-name="ce43">
            <text:p>2025.000016.46202.01</text:p>
          </table:table-cell>
          <table:table-cell office:value-type="string" table:style-name="ce43">
            <text:p>04/06/2025 à 04/06/2026</text:p>
          </table:table-cell>
          <table:table-cell office:value-type="string" table:style-name="ce49">
            <text:p>2031-FQ41W</text:p>
          </table:table-cell>
          <table:table-cell office:value-type="string" table:style-name="ce43">
            <text:p>PONTE PARA OS NEGOCIOS CONSULTORIA E SERVICOS LTDA</text:p>
          </table:table-cell>
          <table:table-cell office:value-type="string" table:style-name="ce43">
            <text:p>28.470.279/0001-96</text:p>
          </table:table-cell>
          <table:table-cell office:value-type="string" table:style-name="ce39">
            <text:p>WELITA RODRIGUES SANTOS</text:p>
          </table:table-cell>
          <table:table-cell office:value-type="string" table:style-name="ce39">
            <text:p><text:s/>Recepcionista</text:p>
          </table:table-cell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Fabiano Louzada</meta:initial-creator>
    <dc:creator>Isis Avanci Laguardia Medici Toscano</dc:creator>
    <meta:creation-date>2024-03-18T14:00:55Z</meta:creation-date>
    <dc:date>2026-06-10T15:21:30Z</dc:date>
    <meta:editing-cycles>2</meta:editing-cycles>
    <meta:editing-duration>PT587S</meta:editing-duration>
  </office:meta>
</office:document-meta>
</file>